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28pt" officeooo:rsid="000b7a73" officeooo:paragraph-rsid="000b7a73" style:font-size-asian="28pt" style:font-size-complex="28pt"/>
    </style:style>
    <style:style style:name="P2" style:family="paragraph" style:parent-style-name="Standard">
      <style:text-properties style:font-name="DejaVu Sans" fo:font-size="18pt" officeooo:rsid="00098d3e" officeooo:paragraph-rsid="00098d3e" style:font-size-asian="18pt" style:font-size-complex="18pt"/>
    </style:style>
    <style:style style:name="P3" style:family="paragraph" style:parent-style-name="Standard">
      <style:text-properties style:font-name="DejaVu Sans" fo:font-size="14pt" officeooo:rsid="000b7a73" officeooo:paragraph-rsid="000b7a73" style:font-size-asian="14pt" style:font-size-complex="14pt"/>
    </style:style>
    <style:style style:name="P4" style:family="paragraph" style:parent-style-name="Standard">
      <style:text-properties style:font-name="DejaVu Sans" fo:font-size="14pt" officeooo:rsid="000b7a73" officeooo:paragraph-rsid="000c2c3d" style:font-size-asian="14pt" style:font-size-complex="14pt"/>
    </style:style>
    <style:style style:name="P5" style:family="paragraph" style:parent-style-name="Standard">
      <style:text-properties style:font-name="DejaVu Sans" fo:font-size="14pt" officeooo:rsid="00098d3e" officeooo:paragraph-rsid="00098d3e" style:font-size-asian="12.25pt" style:font-size-complex="14pt"/>
    </style:style>
    <style:style style:name="P6" style:family="paragraph" style:parent-style-name="Standard">
      <style:text-properties style:font-name="DejaVu Sans" fo:font-size="12pt" officeooo:rsid="000f559b" officeooo:paragraph-rsid="000f559b" style:font-size-asian="10.5pt" style:font-size-complex="12pt"/>
    </style:style>
    <style:style style:name="P7" style:family="paragraph" style:parent-style-name="Standard">
      <style:text-properties style:font-name="DejaVu Sans" fo:font-size="12pt" officeooo:rsid="00098d3e" officeooo:paragraph-rsid="00098d3e" style:font-size-asian="10.5pt" style:font-size-complex="12pt"/>
    </style:style>
    <style:style style:name="P8" style:family="paragraph" style:parent-style-name="Standard">
      <style:text-properties style:font-name="DejaVu Sans" fo:font-size="12pt" officeooo:rsid="000f559b" officeooo:paragraph-rsid="000f559b" style:font-size-asian="12pt" style:font-size-complex="12pt"/>
    </style:style>
    <style:style style:name="P9" style:family="paragraph" style:parent-style-name="Standard">
      <style:text-properties style:font-name="DejaVu Sans" fo:font-size="12pt" officeooo:rsid="001183b8" officeooo:paragraph-rsid="001183b8" style:font-size-asian="12pt" style:font-size-complex="12pt"/>
    </style:style>
    <style:style style:name="P10" style:family="paragraph" style:parent-style-name="Standard">
      <style:text-properties style:font-name="DejaVu Sans" fo:font-size="12pt" officeooo:rsid="0018ef03" officeooo:paragraph-rsid="0018ef03" style:font-size-asian="12pt" style:font-size-complex="12pt"/>
    </style:style>
    <style:style style:name="P11" style:family="paragraph" style:parent-style-name="Standard">
      <style:text-properties style:font-name="DejaVu Sans" fo:font-size="12pt" officeooo:rsid="000db751" officeooo:paragraph-rsid="000db751" style:font-size-asian="12pt" style:font-size-complex="12pt"/>
    </style:style>
    <style:style style:name="P12" style:family="paragraph" style:parent-style-name="Standard">
      <style:text-properties style:font-name="DejaVu Sans" fo:font-size="13pt" officeooo:rsid="0018ef03" officeooo:paragraph-rsid="0018ef03" style:font-size-asian="13pt" style:font-size-complex="13pt"/>
    </style:style>
    <style:style style:name="P13" style:family="paragraph" style:parent-style-name="Standard">
      <style:text-properties style:font-name="DejaVu Sans" fo:font-size="12pt" officeooo:rsid="000db751" officeooo:paragraph-rsid="001b5a4f" style:font-size-asian="12pt" style:font-size-complex="12pt"/>
    </style:style>
    <style:style style:name="T1" style:family="text">
      <style:text-properties style:font-name-asian="DejaVu Sans1" style:font-name-complex="DejaVu Sans1"/>
    </style:style>
    <style:style style:name="T2" style:family="text">
      <style:text-properties officeooo:rsid="000b7a73" style:font-name-asian="DejaVu Sans1" style:font-name-complex="DejaVu Sans1"/>
    </style:style>
    <style:style style:name="T3" style:family="text">
      <style:text-properties officeooo:rsid="00098d3e" style:font-name-asian="DejaVu Sans1" style:font-name-complex="DejaVu Sans1"/>
    </style:style>
    <style:style style:name="T4" style:family="text">
      <style:text-properties officeooo:rsid="000c2c3d" style:font-name-asian="DejaVu Sans1" style:font-name-complex="DejaVu Sans1"/>
    </style:style>
    <style:style style:name="T5" style:family="text">
      <style:text-properties officeooo:rsid="000c9a35" style:font-name-asian="DejaVu Sans1" style:font-name-complex="DejaVu Sans1"/>
    </style:style>
    <style:style style:name="T6" style:family="text">
      <style:text-properties officeooo:rsid="000f559b" style:font-name-asian="DejaVu Sans1" style:font-name-complex="DejaVu Sans1"/>
    </style:style>
    <style:style style:name="T7" style:family="text">
      <style:text-properties officeooo:rsid="001183b8" style:font-name-asian="DejaVu Sans1" style:font-name-complex="DejaVu Sans1"/>
    </style:style>
    <style:style style:name="T8" style:family="text">
      <style:text-properties officeooo:rsid="0016be49" style:font-name-asian="DejaVu Sans1" style:font-name-complex="DejaVu Sans1"/>
    </style:style>
    <style:style style:name="T9" style:family="text">
      <style:text-properties officeooo:rsid="000b7a73"/>
    </style:style>
    <style:style style:name="T10" style:family="text">
      <style:text-properties officeooo:rsid="000f559b"/>
    </style:style>
    <style:style style:name="T11" style:family="text">
      <style:text-properties officeooo:rsid="001183b8"/>
    </style:style>
    <style:style style:name="T12" style:family="text">
      <style:text-properties officeooo:rsid="001bd3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enn du deine Sachen nicht immer wieder mit nach Hause nehmen willst, kannst du als Mitglied eine Kiste bekommen, in der du sie im Raum lagern kannst: <text:a xlink:type="simple" xlink:href="https://www.chaos-inkl.de/wiki/project:raum:kisten">https://www.chaos-inkl.de/wiki/project:raum:kisten</text:a></text:p>
      <text:p text:style-name="P11"/>
      <text:p text:style-name="P13">Was nicht in deine Kiste passt oder dort liegen soll wo es auch gebraucht wird (z.B. Werkzeug in der Werkstatt), kannst du auch mit deinem Namen/Nick/Zeichen/... und Verwendungs-<text:span text:style-name="T10">K</text:span>ennzeichnung beschriftet an andere Stellen im Raum legen. Die Kennzeichnung sagt dir auch, ob bzw. zu welchen Bedingungen du Dinge von anderen verwenden darfst.</text:p>
      <text:p text:style-name="P13"><text:span text:style-name="T11">Die Farbpunkte sind das alte System, aber noch an vielen Stellen im Raum in Verwendung.</text:span></text:p>
      <text:p text:style-name="P7"/>
      <text:p text:style-name="P1">Darf ich das verwenden?</text:p>
      <text:p text:style-name="P2">YES / <text:s text:c="5"/><text:span text:style-name="T9">(grüner Punkt): Ja, darf von allen frei verwendet werden.</text:span></text:p>
      <text:p text:style-name="P2"/>
      <text:p text:style-name="P2">ASK / <text:s text:c="5"/><text:span text:style-name="T9">(gelber Punkt): Frage die Eigentümer_in ob du es verwenden darfst.</text:span></text:p>
      <text:p text:style-name="P2"/>
      <text:p text:style-name="P2"><text:s/>NO / <text:s text:c="5"/><text:span text:style-name="T9">(roter Punkt): Nein, darf ausschließlich von der Eigentümer_in verwendet werden, Finger weg.</text:span></text:p>
      <text:p text:style-name="P5"/>
      <text:p text:style-name="P2"><text:span text:style-name="T1"><text:s text:c="3"/>⚠ </text:span><text:span text:style-name="T2">zusätzlich: Vor Verwendung des Geräts ist eine Einweisung nötig. Frage Anwesende oder schaue im Wiki wer dir diese geben kann.</text:span></text:p>
      <text:p text:style-name="P5"/>
      <text:p text:style-name="P3">Bsp: YES<text:span text:style-name="T3">⚠ - </text:span><text:span text:style-name="T1">A.B. : Gehört A.B., kannst du </text:span><text:span text:style-name="T6">frei </text:span><text:span text:style-name="T1">verwenden sobald du eine Einweisung erhalten hast.</text:span></text:p>
      <text:p text:style-name="P3"><text:span text:style-name="T1"><text:tab/>ASK – </text:span><text:span text:style-name="T5">name</text:span><text:span text:style-name="T1"> : Gehört </text:span><text:span text:style-name="T5">name</text:span><text:span text:style-name="T1">, </text:span><text:span text:style-name="T6">du musst </text:span><text:span text:style-name="T4">die Person </text:span><text:span text:style-name="T6">fragen </text:span><text:span text:style-name="T4">ob du es verwenden darfst.</text:span></text:p>
      <text:p text:style-name="P4"><text:span text:style-name="T4"><text:tab/></text:span><text:span text:style-name="T3">⚠ - </text:span><text:span text:style-name="T4">Chaos inKL. : Gehört dem Verein, braucht</text:span><text:span text:style-name="T7"> </text:span><text:span text:style-name="T4">eine Einweisung </text:span><text:span text:style-name="T8">vor Verwendung</text:span><text:span text:style-name="T4">.</text:span></text:p>
      <text:p text:style-name="P6"/>
      <text:p text:style-name="P9">Was dem Verein gehört darf von allen verwendet werden und ist <text:span text:style-name="T12">meistens</text:span> nicht gekennzeichnet.</text:p>
      <text:p text:style-name="P9"/>
      <text:p text:style-name="P12">Wenn etwas kaputt geht: Keine Panik! Informiere die Eigentümer_in und sprich dich mit ihr ab, wie für Ersatz gesorgt werden kann.</text:p>
      <text:p text:style-name="P10"/>
      <text:p text:style-name="P8">Findest du etwas, das zwar einen Namen, aber keine Verwendungs-Kennzeichnung trägt (z.B. weil der Farbpunkt abgefallen ist), gehe zunächst von NO / roter Punkt aus und frage bei der Person nach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69cm" fo:margin-bottom="1.5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13:28:40.634870208</meta:creation-date>
    <dc:date>2017-06-02T21:15:54.265290840</dc:date>
    <meta:editing-duration>P1DT7H6M14S</meta:editing-duration>
    <meta:editing-cycles>15</meta:editing-cycles>
    <meta:generator>LibreOffice/4.2.8.2$Linux_X86_64 LibreOffice_project/420m0$Build-2</meta:generator>
    <meta:document-statistic meta:table-count="0" meta:image-count="0" meta:object-count="0" meta:page-count="1" meta:paragraph-count="14" meta:word-count="267" meta:character-count="1698" meta:non-whitespace-character-count="1423"/>
  </office:meta>
</office:document-meta>
</file>