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68400000566F7752B1C.png" manifest:media-type=""/>
  <manifest:file-entry manifest:full-path="Pictures/100002010000067C000005643B36599E.png" manifest:media-type=""/>
  <manifest:file-entry manifest:full-path="Pictures/100000000000012C000000E1720F0C43.jpg" manifest:media-type=""/>
  <manifest:file-entry manifest:full-path="Pictures/1000020100000680000005669A6EE41E.png" manifest:media-type=""/>
  <manifest:file-entry manifest:full-path="Pictures/10000000000003200000006E0B7570CE.gif" manifest:media-type=""/>
  <manifest:file-entry manifest:full-path="Pictures/10000000000008D900000768CDDB15B7.jpg" manifest:media-type=""/>
  <manifest:file-entry manifest:full-path="Pictures/1000020100000E0D0000119320DD253D.png" manifest:media-type=""/>
  <manifest:file-entry manifest:full-path="Pictures/10000000000001E50000014FDF6C1AD8.jpg" manifest:media-type=""/>
  <manifest:file-entry manifest:full-path="Pictures/1000000000000A200000060F45C34FA4.jpg" manifest:media-type=""/>
  <manifest:file-entry manifest:full-path="Pictures/100000000000040000000300273B0C6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4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8cm"/>
    </style:style>
    <style:style style:name="P1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6.254cm" svg:x="1.4cm" svg:y="0.837cm" presentation:class="subtitle">
          <draw:text-box>
            <text:p><text:span text:style-name="T1">Lötworkshop</text:span></text:p>
            <text:p>Chaos inKL.</text:p>
          </draw:text-box>
        </draw:frame>
        <draw:frame draw:style-name="gr1" draw:text-style-name="P1" draw:layer="layout" svg:width="28.558cm" svg:height="3.925cm" svg:x="-0.508cm" svg:y="15.241cm">
          <draw:image xlink:href="Pictures/10000000000003200000006E0B7570CE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layer="layout" svg:width="25.199cm" svg:height="3.506cm" svg:x="1.4cm" svg:y="0.837cm" presentation:class="title">
          <draw:text-box>
            <text:p>Wer wir sind</text:p>
          </draw:text-box>
        </draw:frame>
        <draw:frame draw:style-name="gr1" draw:text-style-name="P1" draw:layer="layout" svg:width="15.752cm" svg:height="9.425cm" draw:transform="skewX (-8.51075357941907E-018) rotate (-0.0371755130674789) translate (11.437cm 4.343cm)">
          <draw:image xlink:href="Pictures/1000000000000A200000060F45C34FA4.jpg" xlink:type="simple" xlink:show="embed" xlink:actuate="onLoad">
            <text:p/>
          </draw:image>
        </draw:frame>
        <draw:frame draw:style-name="gr1" draw:text-style-name="P1" draw:layer="layout" svg:width="11.047cm" svg:height="8.285cm" draw:transform="rotate (0.161792021659874) translate (1.437cm 11.612cm)">
          <draw:image xlink:href="Pictures/100000000000040000000300273B0C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3" draw:layer="layout" svg:width="25.199cm" svg:height="3.506cm" svg:x="1.4cm" svg:y="0.837cm" presentation:class="title">
          <draw:text-box>
            <text:p>Was euch heute erwartet</text:p>
          </draw:text-box>
        </draw:frame>
        <draw:frame draw:style-name="gr1" draw:text-style-name="P1" draw:layer="layout" svg:width="12.852cm" svg:height="9.638cm" svg:x="14.563cm" svg:y="5.602cm" presentation:class="graphic" presentation:user-transformed="true">
          <draw:image xlink:href="Pictures/10000000000001E50000014FDF6C1AD8.jpg" xlink:type="simple" xlink:show="embed" xlink:actuate="onLoad">
            <text:p/>
          </draw:image>
        </draw:frame>
        <draw:frame draw:style-name="gr1" draw:text-style-name="P1" draw:layer="layout" svg:width="16.374cm" svg:height="12.279cm" draw:transform="rotate (1.5707963267949) translate (1.016cm 20.184cm)">
          <draw:image xlink:href="Pictures/100000000000012C000000E1720F0C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3.439cm" svg:x="0cm" svg:y="-0.716cm" presentation:class="graphic" presentation:user-transformed="true">
          <draw:image xlink:href="Pictures/10000000000008D900000768CDDB15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>
        <draw:frame presentation:style-name="pr4" draw:layer="layout" svg:width="12.296cm" svg:height="16.255cm" svg:x="1.4cm" svg:y="2.541cm" presentation:class="outline" presentation:user-transformed="true">
          <draw:text-box>
            <text:p/>
            <text:p>Wichtige Grundlagen</text:p>
            <text:p>&gt;&gt;&gt;&gt;&gt;&gt;&gt;&gt;&gt;&gt;&gt;&gt;&gt;&gt;&gt;</text:p>
            <text:p>Unbedingt lesen!</text:p>
            <text:p/>
            <text:p>loeten.chaos-inkl.de</text:p>
          </draw:text-box>
        </draw:frame>
        <draw:frame draw:style-name="gr1" draw:text-style-name="P1" draw:layer="layout" svg:width="13.887cm" svg:height="18.035cm" svg:x="13.545cm" svg:y="1.523cm">
          <draw:image xlink:href="Pictures/1000020100000E0D0000119320DD25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146cm" svg:height="20.903cm" svg:x="1.524cm" svg:y="0cm" presentation:class="graphic" presentation:user-transformed="true">
          <draw:image xlink:href="Pictures/100002010000067C000005643B3659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286cm" svg:height="21cm" svg:x="1.27cm" svg:y="0cm" presentation:class="graphic" presentation:user-transformed="true">
          <draw:image xlink:href="Pictures/1000020100000680000005669A6EE4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443cm" svg:height="21.081cm" svg:x="1.27cm" svg:y="0cm" presentation:class="graphic" presentation:user-transformed="true">
          <draw:image xlink:href="Pictures/100002010000068400000566F7752B1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4T21:37:38</meta:creation-date>
    <dc:date>2013-05-04T22:20:52</dc:date>
    <meta:editing-duration>PT27M57S</meta:editing-duration>
    <meta:editing-cycles>3</meta:editing-cycles>
    <meta:generator>LibreOffice/4.0.2.2$Linux_x86 LibreOffice_project/400m0$Build-2</meta:generator>
    <meta:document-statistic meta:object-count="55"/>
  </office:meta>
</office:document-meta>
</file>